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0c7fe0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officeooo:rsid="000c5d1f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DOMANDA DI PARTECIPAZIONE</text:span><text:line-break/>AVVISO PUBBLICO PER LA VENDITA DI SCUOLABUS COMUNALE<text:line-break/>TARGATO BY304XN</text:p>
      <text:p text:style-name="P11">Al Comune di San Procopio<text:line-break/>Ufficio Protocollo</text:p>
      <text:p text:style-name="P11"/>
      <text:p text:style-name="P2">Il/La sottoscritto/a _________<text:span text:style-name="T1">______________________</text:span>__________________________________<text:line-break/>nato/a a ____________________________ il __<text:span text:style-name="T1">_______</text:span>_ / __<text:span text:style-name="T1">________</text:span>_ / __<text:span text:style-name="T1">_____</text:span>____<text:line-break/>residente in _____________<text:span text:style-name="T1">________________________</text:span>_________________________________<text:line-break/>Codice Fiscale ____________________________________________<text:line-break/>Telefono ____________________ Email ________________________</text:p>
      <text:p text:style-name="P8">in qualità di:</text:p>
      <text:p text:style-name="P8">☐ Persona fisica</text:p>
      <text:p text:style-name="P8"><text:line-break/>☐ Legale rappresentante della ditta/società/ente:</text:p>
      <text:p text:style-name="P8">Denominazione ____________________________________________</text:p>
      <text:p text:style-name="P8"><text:line-break/>Sede legale ______________________________________________</text:p>
      <text:p text:style-name="P8"><text:line-break/>Partita IVA / Codice Fiscale _______________________________</text:p>
      <text:p text:style-name="P3"><text:span text:style-name="Strong_20_Emphasis">CHIEDE</text:span></text:p>
      <text:p text:style-name="P2">di partecipare all’avviso pubblico per la vendita dello scuolabus comunale targato <text:span text:style-name="Strong_20_Emphasis">BY304XN</text:span>.</text:p>
      <text:p text:style-name="P2"><text:span text:style-name="Strong_20_Emphasis">A tal fine DICHIARA</text:span> (ai sensi degli artt. 46 e 47 del DPR 445/2000):</text:p>
      <text:list text:style-name="L1">
        <text:list-item>
          <text:p text:style-name="P4">di aver preso visione dell’avviso pubblico e di accettarne integralmente tutte le condizioni;</text:p>
        </text:list-item>
        <text:list-item>
          <text:p text:style-name="P4">di accettare il bene oggetto di vendita nello stato di fatto e di diritto in cui si trova, senza riserva alcuna;</text:p>
        </text:list-item>
        <text:list-item>
          <text:p text:style-name="P4">di essere consapevole che tutte le spese relative al passaggio di proprietà e ogni altro onere accessorio saranno a proprio carico;</text:p>
        </text:list-item>
        <text:list-item>
          <text:p text:style-name="P5">di non trovarsi in alcuna delle condizioni che impediscono di contrarre con la Pubblica Amministrazione;</text:p>
        </text:list-item>
      </text:list>
      <text:p text:style-name="P2"><text:span text:style-name="Strong_20_Emphasis">OFFERTA ECONOMICA</text:span></text:p>
      <text:p text:style-name="P2">Il/La sottoscritto/a offre per l’acquisto dello scuolabus targato BY304XN la somma di:</text:p>
      <text:p text:style-name="P2">€ ____________________ (in cifre)</text:p>
      <text:p text:style-name="P2">Euro ____________________________________________________ (in lettere)</text:p>
      <text:p text:style-name="P2">(dichiarando che l’offerta è superiore o pari alla base d’asta di € 7.000,00 e conforme ai rilanci minimi previsti).</text:p>
      <text:p text:style-name="P2"><text:span text:style-name="Strong_20_Emphasis">ALLEGATI:</text:span></text:p>
      <text:list text:style-name="L2">
        <text:list-item>
          <text:p text:style-name="P6"><text:soft-page-break/>Copia documento di identità in corso di validità;</text:p>
        </text:list-item>
        <text:list-item>
          <text:p text:style-name="P7">(eventuale) documentazione attestante i poteri di firma del legale rappresentante;</text:p>
        </text:list-item>
      </text:list>
      <text:p text:style-name="P2"/>
      <text:p text:style-name="P2">Luogo e data __________________________</text:p>
      <text:p text:style-name="P2"><text:tab/><text:tab/><text:tab/><text:tab/><text:tab/><text:tab/><text:tab/>Firma 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14:36:15.861000000</meta:creation-date>
    <dc:date>2026-03-24T16:16:11.723000000</dc:date>
    <meta:editing-duration>PT3M1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26" meta:word-count="233" meta:character-count="1928" meta:non-whitespace-character-count="1717"/>
  </office:meta>
</office:document-meta>
</file>