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TableColumn4" style:family="table-column">
      <style:table-column-properties style:column-width="0.1875in" style:use-optimal-column-width="false"/>
    </style:style>
    <style:style style:name="TableColumn5" style:family="table-column">
      <style:table-column-properties style:column-width="6.4083in" style:use-optimal-column-width="false"/>
    </style:style>
    <style:style style:name="Table3" style:family="table">
      <style:table-properties style:width="6.5958in" fo:margin-left="0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>
        <style:tab-stops>
          <style:tab-stop style:type="left" style:position="0.5416in"/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P18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P19" style:parent-style-name="Normale" style:family="paragraph">
      <style:paragraph-properties fo:text-align="justify" fo:margin-left="0.7222in" fo:text-indent="-0.7222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Corpodeltesto3" style:family="paragraph">
      <style:paragraph-properties fo:text-align="center"/>
      <style:text-properties fo:font-style="italic" style:font-style-asian="italic" fo:letter-spacing="0.0138in" fo:font-size="11pt" style:font-size-asian="11pt" style:font-size-complex="11pt"/>
    </style:style>
    <style:style style:name="P22" style:parent-style-name="Corpodeltesto3" style:family="paragraph">
      <style:text-properties fo:font-size="11pt" style:font-size-asian="11pt" style:font-size-complex="11pt"/>
    </style:style>
    <style:style style:name="P23" style:parent-style-name="Corpodeltesto3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27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28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30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31" style:parent-style-name="Normale" style:family="paragraph">
      <style:paragraph-properties fo:text-align="justify" fo:margin-bottom="0in" fo:line-height="150%" fo:margin-left="0.5in">
        <style:tab-stops/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text-align="justify" fo:margin-bottom="0in" fo:line-height="150%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center" fo:margin-left="3in">
        <style:tab-stops/>
      </style:paragraph-properties>
    </style:style>
    <style:style style:name="P38" style:parent-style-name="Normale" style:family="paragraph">
      <style:paragraph-properties fo:text-align="center" fo:margin-left="3in">
        <style:tab-stops/>
      </style:paragraph-properties>
    </style:style>
    <style:style style:name="P39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40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41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42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44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5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6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8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9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51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/>
    </style:style>
    <style:style style:name="P54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5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6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7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8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9" style:parent-style-name="Normale" style:family="paragraph">
      <style:paragraph-properties fo:margin-left="0.25in" fo:text-indent="-0.25in">
        <style:tab-stops/>
      </style:paragraph-properties>
    </style:style>
    <style:style style:name="P60" style:parent-style-name="Corpodeltesto" style:family="paragraph">
      <style:paragraph-properties fo:text-align="center"/>
      <style:text-properties fo:font-weight="bold" style:font-weight-asian="bold"/>
    </style:style>
    <style:style style:name="P61" style:parent-style-name="Corpodeltesto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P63" style:parent-style-name="Titolo1" style:family="paragraph">
      <style:text-properties style:font-name="Calibri" fo:font-weight="normal" style:font-weight-asian="normal" fo:font-size="11pt" style:font-size-asian="11pt" style:font-size-complex="11pt"/>
    </style:style>
    <style:style style:name="P64" style:parent-style-name="Normale" style:family="paragraph">
      <style:paragraph-properties fo:text-align="center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P67" style:parent-style-name="Normale" style:family="paragraph">
      <style:paragraph-properties>
        <style:tab-stops>
          <style:tab-stop style:type="left" style:position="6.5958in"/>
        </style:tab-stops>
      </style:paragraph-properties>
    </style:style>
    <style:style style:name="P68" style:parent-style-name="Intestazione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><text:tab/></text:p>
          </table:table-cell>
          <table:table-cell table:style-name="TableCell13">
            <text:p text:style-name="P14"/>
            <text:p text:style-name="P15"/>
            <text:p text:style-name="P16">Al Sig. Sindaco del Comune di<text:s/>San Procopio</text:p>
            <text:p text:style-name="P17"/>
            <text:p text:style-name="P18"/>
            <text:p text:style-name="P19">OGGETTO:<text:s/><text:span text:style-name="T20">Domanda di inclusione nell’Albo delle persone idonee a ricoprire l’ufficio di presidente di seggio elettorale</text:span>, previste<text:s/>dall’art. 1, n. 7 legge 21 marzo 1990 n. 53.</text:p>
            <text:p text:style-name="Normale"/>
            <text:p text:style-name="Normale">Il/La Sottoscritto/a__________________________nato/a a_________________________________<text:s/></text:p>
            <text:p text:style-name="Normale">il________________________ residente in______________________________________________</text:p>
            <text:p text:style-name="Normale">email : ________________________________ <text:s/>telefono: ___________________________________</text:p>
            <text:p text:style-name="P21">CHIEDE</text:p>
            <text:p text:style-name="P22"/>
            <text:p text:style-name="P23">di essere inserito/a <text:s/>nell’Albo delle persone idonee a ricoprire l’Ufficio di presidente di seggio elettorale, previsto dall’art. 1, n. 7 della Legge 21 marzo 1990, n. 53.</text:p>
            <text:p text:style-name="P24">A tal fine, consapevole<text:s/>delle sanzioni penali, nel caso di dichiarazioni non veritiere, di formazione o uso di atti falsi, richiamate dall’art. 76 del D.P.R. n. 445 del 28 dicembre 2000:</text:p>
            <text:p text:style-name="P25">dichiara<text:s/></text:p>
            <text:list text:style-name="LFO1" text:continue-numbering="true">
              <text:list-item>
                <text:p text:style-name="P26">di essere iscritto/a <text:s/>nelle liste elettorali di codesto Comune;</text:p>
              </text:list-item>
              <text:list-item>
                <text:p text:style-name="P27">di essere in possesso del seguente titolo di studio ___________________________________________________________________________;</text:p>
              </text:list-item>
            </text:list>
            <text:p text:style-name="P28">(laure specialistica, laurea triennale, diploma, “specificare l’esatta indicazione”)</text:p>
            <text:list text:style-name="LFO1" text:continue-numbering="true">
              <text:list-item>
                <text:p text:style-name="P29">di non appartenere ad una delle categorie elencate<text:s/>all’articolo 38 del D.P.R. n. 361 del 30 marzo 1957 per l’elezione della Camera dei Deputati e all’articolo 23 del D.P.R. n. 570 del 16 maggio 1960 per l’elezione degli Organi dell’Amministrazione Comunale</text:p>
              </text:list-item>
              <text:list-item>
                <text:p text:style-name="P30">di aver già svolto diligentemente le funzioni di:</text:p>
              </text:list-item>
            </text:list>
            <text:p text:style-name="P31"><text:span text:style-name="T32"><draw:custom-shape svg:x="3.83125in" svg:y="0.01528in" svg:width="0.1875in" svg:height="0.14514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1.60208in" svg:y="0.01528in" svg:width="0.1875in" svg:height="0.14514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27917in" svg:y="0.01528in" svg:width="0.1875in" svg:height="0.14514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/>Vicepresidente <text:s text:c="10"/>Segretario di seggio elettorale <text:s text:c="10"/>Scrutatore</text:p>
            <text:p text:style-name="P35">Allega alla presente copia del documento di identità.</text:p>
            <text:p text:style-name="P36">San procopio, ________________</text:p>
            <text:p text:style-name="P37">In fede</text:p>
            <text:p text:style-name="P38">_____________________</text:p>
            <text:p text:style-name="Normale"/>
            <text:p text:style-name="Normale"/>
            <text:p text:style-name="P39"/>
            <text:p text:style-name="P40"/>
            <text:p text:style-name="P41"/>
            <text:p text:style-name="P42">Art. 38 del D.P.R. n. 361 del 30 marzo 1957</text:p>
            <text:p text:style-name="P43">Sono esclusi<text:s/>dalle funzioni di presidente di Ufficio elettorale di sezione, di scrutatore e di segretario:<text:s/></text:p>
            <text:p text:style-name="P44">a)<text:tab/>coloro che, alla data delle elezioni, abbiano superato il settantesimo anno di età;</text:p>
            <text:p text:style-name="P45">b)<text:tab/>i dipendenti dei Ministeri dell'interno, delle poste e telecomunicazioni e dei trasporti;</text:p>
            <text:p text:style-name="P46">c)<text:tab/>gli appartenenti a Forze armate in servizio;</text:p>
            <text:p text:style-name="P47">d)<text:tab/>i medici provinciali, gli ufficiali sanitari ed i medici condotti;</text:p>
            <text:p text:style-name="P48">e)<text:tab/>i segretari comunali ed i dipendenti dei Comuni, addetti o comandati a prestare servizio presso gli Uffici elettorali comunali;</text:p>
            <text:p text:style-name="P49">f)<text:tab/>i candidati alle elezioni per le quali si svolge la votazione.<text:s/></text:p>
            <text:p text:style-name="P50"/>
            <text:p text:style-name="P51"/>
            <text:p text:style-name="P52">Art. 23 del D.P.R. n. 570 del 16 maggio 1960</text:p>
            <text:p text:style-name="P53">Sono esclusi dalle funzioni di presidente di ufficio elettorale di sezione, di scrutatore e di segretario:</text:p>
            <text:p text:style-name="P54">a)<text:tab/>coloro che, alla data delle elezioni, hanno superato il settantesimo anno di età;</text:p>
            <text:p text:style-name="P55">b)<text:tab/>i dipendenti dei Ministeri dell’interno, delle poste e telecomunicazioni e dei trasporti;</text:p>
            <text:p text:style-name="P56">c)<text:tab/>gli appartenenti a Forze armate in servizio;</text:p>
            <text:p text:style-name="P57">d)<text:tab/>i medici provinciali, gli ufficiali sanitari e i medici condotti;</text:p>
            <text:p text:style-name="P58">e)<text:tab/>i segretari comunali ed i dipendenti dei comuni, addetti o comandati a presta re servizio presso gli uffici elettorali comunali;</text:p>
            <text:p text:style-name="P59">f)<text:tab/>i candidati alle elezioni per le quali si svolge la votazione.</text:p>
            <text:p text:style-name="P60">Informativa ai sensi dell’art. 13 del D.L.<text:s/>196/2003</text:p>
            <text:p text:style-name="P61">I dati sopra riportati sono prescritti dalle disposizioni vigenti ai fini del procedimento per il quale sono richiesti e verranno utilizzati esclusivamente per tale scopo.</text:p>
            <text:p text:style-name="P62"/>
            <text:h text:style-name="P63" text:outline-level="1">DOMANDA PERVENUTA ALL’UFFICIO IN DATA _________________________________</text:h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size="8pt" style:font-size-asian="8pt" style:font-size-complex="10.5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0.5pt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8pt" style:font-size-asian="18pt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color="#003A66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2041in" fo:margin-left="0.9847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8in"/>
      </style:header-style>
      <style:footer-style>
        <style:header-footer-properties style:dynamic-spacing="true" fo:min-height="-0.3027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02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grafe</meta:initial-creator>
    <dc:creator>Comune</dc:creator>
    <meta:creation-date>2022-03-15T08:09:00Z</meta:creation-date>
    <dc:date>2024-09-30T11:29:00Z</dc:date>
    <meta:print-date>2010-02-10T16:12:00Z</meta:print-date>
    <meta:template xlink:href="Normal" xlink:type="simple"/>
    <meta:editing-cycles>8</meta:editing-cycles>
    <meta:editing-duration>PT660S</meta:editing-duration>
    <meta:document-statistic meta:page-count="2" meta:paragraph-count="6" meta:word-count="485" meta:character-count="3248" meta:row-count="23" meta:non-whitespace-character-count="2769"/>
  </office:meta>
</office:document-meta>
</file>